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<text:s text:c="35"/></text:p>
      <text:p text:style-name="P2"/>
      <text:p text:style-name="Standard"><text:span text:style-name="T3"><text:s text:c="30"/></text:span><text:span text:style-name="T4"><text:s text:c="2"/>Regulamin konkursu plastycznego</text:span></text:p>
      <text:p text:style-name="Standard"><text:span text:style-name="T5"><text:s text:c="33"/></text:span><text:span text:style-name="T6"><text:s text:c="7"/>Portret Misia Uszatka</text:span></text:p>
      <text:p text:style-name="P7"/>
      <text:p text:style-name="P8">I <text:s/>Postanowienia<text:s/>ogólne</text:p>
      <text:p text:style-name="P9">1 . Organizatorem konkursu plastycznego jest Filia nr 1 MBP w Piekarach</text:p>
      <text:p text:style-name="P10"><text:s text:c="5"/>Śląskich.</text:p>
      <text:p text:style-name="P11">2. <text:s/>Celem konkursu jest przybliżenie postaci Misia Uszatka – bohatera książeczek</text:p>
      <text:p text:style-name="P12"><text:s text:c="6"/>Czesław Janczarskiego, kształtowanie postawy twórczej wobec siebie i świata,</text:p>
      <text:p text:style-name="P13"><text:s text:c="6"/>rozwijanie wyobraźni i wrażliwości estetycznej oraz możliwość zaprezentowania</text:p>
      <text:p text:style-name="P14"><text:s text:c="6"/>własnej twórczości .</text:p>
      <text:p text:style-name="P15"><text:s text:c="5"/></text:p>
      <text:p text:style-name="P16">II <text:s/>Przedmiot konkursu</text:p>
      <text:p text:style-name="P17">1. <text:s/>Przedmiotem konkursu jest <text:s/>wykonanie pracy plastycznej przedstawiającej</text:p>
      <text:p text:style-name="P18"><text:s text:c="5"/>bohatera <text:s/>książeczek Czesław Janczarskiego– Misia Uszatka , który bawi i wzrusza nas</text:p>
      <text:p text:style-name="P19"><text:s text:c="5"/>już 60 lat.</text:p>
      <text:p text:style-name="P20">2. <text:s/>Praca konkursowa powinna być wykonana dowolną techniką plastyczną płaską</text:p>
      <text:p text:style-name="P21"><text:s text:c="4"/>w formacie A4 lub A3.</text:p>
      <text:p text:style-name="P22">III <text:s/>Uczestnicy</text:p>
      <text:p text:style-name="P23">1. <text:s/>Konkurs skierowany jest do dzieci w wieku od 3 do 10 lat.</text:p>
      <text:p text:style-name="P24">2.<text:s/><text:s/>Prace będą oceniane w 2 kategoriach wiekowych :</text:p>
      <text:p text:style-name="P25"><text:s text:c="5"/>I – dzieci przedszkolne</text:p>
      <text:p text:style-name="P26"><text:s text:c="5"/>II - dzieci z klas I – III</text:p>
      <text:p text:style-name="P27"><text:s/></text:p>
      <text:p text:style-name="P28">IV <text:s/>Warunki udziału</text:p>
      <text:p text:style-name="P29">1. <text:s/>Uczestnik może zgłosić do konkursu tylko jedną pracę plastyczną.</text:p>
      <text:p text:style-name="P30">2. <text:s/>Każda praca musi być na odwrocie opatrzona opisem<text:s/>zawierającym imię i nazwisko</text:p>
      <text:p text:style-name="P31"><text:s text:c="5"/>autora, jego wiek, adres i nr telefonu.</text:p>
      <text:p text:style-name="P32"><text:s text:c="5"/>Jeśli prace będą wykonywane w instytucjach kultury, szkołach lub przedszkolach</text:p>
      <text:p text:style-name="P33"><text:s text:c="5"/>dodatkowo należy podać nazwę placówki, imię i nazwisko opiekuna, nr telefonu.</text:p>
      <text:p text:style-name="P34">3. <text:s/>Prace należy składać w Filii nr 1 do dnia 10 kwietnia 2017.</text:p>
      <text:p text:style-name="P35">V <text:s/>Przebieg konkursu</text:p>
      <text:p text:style-name="P36">1. <text:s/>Powołana przez Organizatora Komisja Konkursowa oceni prace i <text:s/>wyłoni</text:p>
      <text:p text:style-name="P37"><text:s text:c="5"/>zwycięzców.</text:p>
      <text:p text:style-name="P38">2. <text:s/>Kryteria oceny pracy : <text:s/>pomysłowość, oryginalność i estetyka pracy. <text:s text:c="3"/></text:p>
      <text:p text:style-name="P39">3. <text:s/>W każdej grupie wiekowej Komisja Konkursowa przyzna 3 nagrody główne.</text:p>
      <text:p text:style-name="P40">4 . Rozstrzygnięcie konkursu i wręczenie nagród odbędzie się 27 kwietnia br. o godz. 16.00</text:p>
      <text:p text:style-name="P41"><text:s text:c="5"/>w Filii nr 1 <text:s/>przy ul.Leśnej 22.<text:s/>Na zwycięzców czekają atrakcyjne nagrody książkowe.</text:p>
      <text:p text:style-name="P42">VI <text:s/>Postanowienia końcowe</text:p>
      <text:p text:style-name="P43">1. <text:s/>Udział w konkursie oznacza jednoczesne wyrażenie zgody na wykorzystanie danych</text:p>
      <text:p text:style-name="P44"><text:s text:c="5"/>osobowych uczestnika przez Organizatora w celu: wyłonienia zwycięzców i przynania</text:p>
      <text:p text:style-name="P45"><text:s text:c="5"/>nagród, umieszczenie danych w materiałach publikowanych przez Organizatora , na</text:p>
      <text:p text:style-name="P46"><text:s text:c="5"/>stronie internetowej i w celu promocji konkursu.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struktor</dc:creator>
    <meta:creation-date>2009-04-16T11:32:00Z</meta:creation-date>
    <dc:date>2017-03-09T09:07:00Z</dc:date>
    <meta:template xlink:href="Normal" xlink:type="simple"/>
    <meta:editing-cycles>20</meta:editing-cycles>
    <meta:editing-duration>PT131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6" meta:character-count="2280" meta:row-count="16" meta:non-whitespace-character-count="1958"/>
  </office:meta>
</office:document-meta>
</file>